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</style:style>
    <style:style style:name="P9" style:parent-style-name="Standard" style:family="paragraph">
      <style:paragraph-properties fo:margin-top="0.0791in" fo:margin-bottom="0.0791in"/>
    </style:style>
    <style:style style:name="P10" style:parent-style-name="Standard" style:family="paragraph">
      <style:paragraph-properties fo:margin-top="0.1187in" fo:margin-bottom="0.1187in"/>
    </style:style>
    <style:style style:name="P11" style:parent-style-name="Standard" style:family="paragraph">
      <style:paragraph-properties fo:margin-top="0.1187in" fo:margin-bottom="0.1187in"/>
    </style:style>
    <style:style style:name="P12" style:parent-style-name="Standard" style:family="paragraph">
      <style:paragraph-properties fo:margin-top="0.1187in" fo:margin-bottom="0.1187in"/>
    </style:style>
    <style:style style:name="P13" style:parent-style-name="Standard" style:family="paragraph">
      <style:paragraph-properties fo:margin-top="0.3562in" fo:margin-bottom="0.3562in"/>
    </style:style>
    <style:style style:name="P14" style:parent-style-name="Standard" style:family="paragraph">
      <style:paragraph-properties fo:margin-top="0.1583in" fo:margin-bottom="0.1583in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top="0.0791in" fo:margin-bottom="0.0791in" fo:line-height="115%"/>
    </style:style>
    <style:style style:name="P19" style:parent-style-name="Standard" style:family="paragraph">
      <style:paragraph-properties fo:text-align="justify" fo:margin-top="0.0791in" fo:margin-bottom="0.0791in" fo:line-height="115%"/>
    </style:style>
    <style:style style:name="P20" style:parent-style-name="Standard" style:family="paragraph">
      <style:paragraph-properties fo:text-align="center" fo:margin-top="0.0791in" fo:margin-bottom="0.0791in" fo:line-height="115%"/>
      <style:text-properties fo:font-weight="bold" style:font-weight-asian="bold"/>
    </style:style>
    <style:style style:name="P21" style:parent-style-name="Standard" style:list-style-name="LFO1" style:family="paragraph">
      <style:paragraph-properties fo:margin-top="0.1583in" fo:margin-bottom="0.1583in" fo:line-height="115%"/>
    </style:style>
    <style:style style:name="P22" style:parent-style-name="Standard" style:list-style-name="LFO1" style:family="paragraph">
      <style:paragraph-properties fo:margin-top="0.1583in" fo:margin-bottom="0.1583in" fo:line-height="115%"/>
    </style:style>
    <style:style style:name="P23" style:parent-style-name="Standard" style:list-style-name="LFO1" style:family="paragraph">
      <style:paragraph-properties fo:margin-top="0.1583in" fo:margin-bottom="0.1583in" fo:line-height="115%"/>
    </style:style>
    <style:style style:name="P24" style:parent-style-name="Standard" style:list-style-name="LFO1" style:family="paragraph">
      <style:paragraph-properties fo:text-align="justify" fo:margin-top="0.0395in" fo:margin-bottom="0.0395in" fo:line-height="115%"/>
    </style:style>
    <style:style style:name="P25" style:parent-style-name="Standard" style:list-style-name="LFO1" style:family="paragraph">
      <style:paragraph-properties fo:text-align="justify" fo:margin-top="0.0395in" fo:margin-bottom="0.0395in" fo:line-height="115%"/>
    </style:style>
    <style:style style:name="P26" style:parent-style-name="Standard" style:list-style-name="LFO1" style:family="paragraph">
      <style:paragraph-properties fo:text-align="justify" fo:margin-top="0.0395in" fo:margin-bottom="0.0395in" fo:line-height="115%"/>
    </style:style>
    <style:style style:name="P27" style:parent-style-name="Standard" style:family="paragraph">
      <style:paragraph-properties fo:text-align="justify" fo:margin-top="0.0395in" fo:margin-bottom="0.0395in" fo:line-height="115%" fo:text-indent="0.4923in"/>
    </style:style>
    <style:style style:name="P28" style:parent-style-name="Standard" style:family="paragraph">
      <style:paragraph-properties fo:text-align="justify" fo:margin-top="0.0395in" fo:margin-bottom="0.0395in" fo:line-height="115%" fo:text-indent="0.4923in"/>
    </style:style>
    <style:style style:name="P29" style:parent-style-name="Standard" style:family="paragraph">
      <style:paragraph-properties fo:text-align="justify" fo:margin-top="0.0395in" fo:margin-bottom="0.0395in" fo:line-height="115%" fo:text-indent="0.4923in"/>
    </style:style>
    <style:style style:name="P30" style:parent-style-name="Standard" style:family="paragraph">
      <style:paragraph-properties fo:margin-top="0.0395in" fo:margin-bottom="0.0395in" fo:line-height="115%"/>
    </style:style>
    <style:style style:name="P31" style:parent-style-name="Standard" style:family="paragraph">
      <style:paragraph-properties fo:text-align="justify" fo:margin-top="0.3958in" fo:margin-bottom="0.3958in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1979in" fo:margin-bottom="0.1979in" fo:line-height="115%"/>
    </style:style>
    <style:style style:name="P33" style:parent-style-name="Standard" style:family="paragraph">
      <style:paragraph-properties fo:text-align="justify" fo:margin-top="0.1979in" fo:margin-bottom="0.1979in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list-style-name="LFO2" style:family="paragraph">
      <style:paragraph-properties fo:text-align="justify" fo:margin-top="0.0791in" fo:margin-bottom="0.0791in" fo:line-height="115%"/>
    </style:style>
    <style:style style:name="P39" style:parent-style-name="Standard" style:list-style-name="LFO2" style:family="paragraph">
      <style:paragraph-properties fo:text-align="justify" fo:margin-top="0.0791in" fo:margin-bottom="0.0791in" fo:line-height="115%"/>
    </style:style>
    <style:style style:name="P40" style:parent-style-name="Standard" style:list-style-name="LFO2" style:family="paragraph">
      <style:paragraph-properties fo:text-align="justify" fo:margin-top="0.0791in" fo:margin-bottom="0.0791in" fo:line-height="115%"/>
    </style:style>
  </office:automatic-styles>
  <office:body>
    <office:text text:use-soft-page-breaks="true">
      <text:p text:style-name="P1">CONTRIBUTO REGIONALE DI SOLIDARIETA’</text:p>
      <text:p text:style-name="P2">NELL’AMBITO DEI SERVIZI ABITATIVI PUBBLICI</text:p>
      <text:p text:style-name="P3">Legge Regionale 8 Luglio 2016, n. 16</text:p>
      <text:p text:style-name="P4">Art. 25, comma 3</text:p>
      <text:p text:style-name="P5"/>
      <text:p text:style-name="P6">DOMANDA DI CONTRIBUTO DI SOLIDARIETA’ 2022 – DGR<text:s/>6732/2022</text:p>
      <text:p text:style-name="P7"/>
      <text:p text:style-name="Standard"/>
      <text:p text:style-name="Standard">Il/La sottoscritto/a</text:p>
      <text:p text:style-name="P8">________________________________________________________________________________</text:p>
      <text:p text:style-name="P9">codice fiscale_____________________________________________________________________</text:p>
      <text:p text:style-name="P10">data di nascita__________________________ comune di nascita___________________________</text:p>
      <text:p text:style-name="P11">provincia di nascita_____________________________________</text:p>
      <text:p text:style-name="P12">stato estero di nascita___________________________________ telefono n. __________________</text:p>
      <text:p text:style-name="P13">Titolare/sottoscrittore del contratto di locazione su alloggio sito in:</text:p>
      <text:p text:style-name="Standard">via_______________________________________________________________ n. ____________</text:p>
      <text:p text:style-name="P14">comune_________________________________________________________________________</text:p>
      <text:p text:style-name="Standard">provincia ___________________________________ CAP _______________________________</text:p>
      <text:p text:style-name="P15"/>
      <text:p text:style-name="P16"><text:span text:style-name="T17">CHIEDE</text:span></text:p>
      <text:p text:style-name="P18">di essere<text:s/>ammesso al beneficio del contributo regionale di solidarietà 2022.</text:p>
      <text:p text:style-name="P19">A tal fine, sotto la propria responsabilità e consapevole delle responsabilità penali previste dagli artt. 75 e 76 del medesimo d.p.r. n. 445/2000 nel caso di dichiarazione non veritiera e<text:s/>falsità negli atti,</text:p>
      <text:p text:style-name="P20">DICHIARA</text:p>
      <text:list text:style-name="LFO1" text:continue-numbering="true">
        <text:list-item>
          <text:p text:style-name="P21">di trovarsi in condizione di comprovata difficoltà economica, tale da non consentire di sostenere i costi della locazione sociale (canone e spese);</text:p>
        </text:list-item>
        <text:list-item>
          <text:p text:style-name="P22">di appartenere ad una delle seguenti Aree ai sensi dell’art. 31, della Legge Regionale n. 27/2009 Protezione, Accesso o Permanenza;</text:p>
        </text:list-item>
        <text:list-item>
          <text:p text:style-name="P23">di aver adempiuto all’obbligo dell’aggiornamento dell’ultima anagrafe utenza;</text:p>
        </text:list-item>
        <text:list-item>
          <text:p text:style-name="P24">di avere una permanenza minima nell’alloggio sociale, con riferimento alla data di stipula del contratto di locazione, non inferiore a 24 mesi;</text:p>
        </text:list-item>
        <text:list-item>
          <text:p text:style-name="P25">di essere in regola con il pagamento del canone di locazione per l’anno 2022;</text:p>
        </text:list-item>
        <text:list-item>
          <text:p text:style-name="P26">di avere un ISEE in corso di validità (anno 2022) inferiore ad euro 9.360,00 ovvero pari a euro<text:s/></text:p>
        </text:list-item>
      </text:list>
      <text:p text:style-name="P27">_____________________<text:s/></text:p>
      <text:p text:style-name="P28"/>
      <text:p text:style-name="P29"/>
      <text:p text:style-name="P30"/>
      <text:p text:style-name="P31">Dichiara di aver preso visione dell’informativa relativa al trattamento dei dati personali riportata nell’avviso, ai<text:s/>sensi degli artt. 13 e 14 del Regolamento UE 2016/679 e di esprimere il consenso al trattamento dei suoi dati personali per le finalità indicate nella suddetta informativa.</text:p>
      <text:p text:style-name="P32">Luogo_________________________________lì____________________________________</text:p>
      <text:p text:style-name="P33">Firma<text:s/>del richiedente</text:p>
      <text:p text:style-name="P34"><text:s text:c="62"/>________________________________________</text:p>
      <text:p text:style-name="P35"/>
      <text:p text:style-name="P36"/>
      <text:p text:style-name="P37">ELENCO DELLA DOCUMENTAZIONE DA ALLEGARE ALLA DOMANDA:</text:p>
      <text:list text:style-name="LFO2" text:continue-numbering="true">
        <text:list-item>
          <text:p text:style-name="P38">copia del documento d’identità in corso di validità;</text:p>
        </text:list-item>
        <text:list-item>
          <text:p text:style-name="P39">copia di eventuale permesso<text:s/>di soggiorno;</text:p>
        </text:list-item>
        <text:list-item>
          <text:p text:style-name="P40">certificazione ISEE e DSU in corso di validità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Ghielmetti</meta:initial-creator>
    <dc:creator>Elena Alai</dc:creator>
    <meta:creation-date>2019-10-23T12:44:00Z</meta:creation-date>
    <dc:date>2022-08-18T07:13:00Z</dc:date>
    <meta:template xlink:href="Normal.dotm" xlink:type="simple"/>
    <meta:editing-cycles>10</meta:editing-cycles>
    <meta:editing-duration>PT2340S</meta:editing-duration>
    <meta:document-statistic meta:page-count="2" meta:paragraph-count="5" meta:word-count="392" meta:character-count="2626" meta:row-count="18" meta:non-whitespace-character-count="2239"/>
  </office:meta>
</office:document-meta>
</file>